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plein 6 t/m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 t/m 60 te Baarn</text:span> (3743 KL) het vervangen van 25 kozijnen (13-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81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tationsplein 6 t/m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81</meta:user-defined>
    <meta:user-defined meta:name="OVERHEIDop.GmbID/DC.identifier">gmb-2019-11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L 20</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22 468946</meta:user-defined>
    <meta:user-defined meta:name="OVERHEIDop.versieInformatie"/>
  </office:meta>
</office:document-meta>
</file>