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eukstraat 39 6181 KV Elsloo (O2019-001\0971-AZK-101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01\0971-AZK-101213, ingekomen op 28 december 2018 voor het inrichten van een schoonheidssalon gelegen aan Beukstraat 39 6181 KV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.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81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ukstraat 39 6181 KV Elsloo (O2019-001\0971-AZK-1012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818</meta:user-defined>
    <meta:user-defined meta:name="OVERHEIDop.GmbID/DC.identifier">gmb-2019-11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KV 3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470 329569</meta:user-defined>
    <meta:user-defined meta:name="OVERHEIDop.versieInformatie"/>
  </office:meta>
</office:document-meta>
</file>