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tochtportaal, Trawlerweg 3 (zaaknummer Z2019-000074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wlerweg 3 </text:span>
            <text:span text:style-name="nadrukvet">– </text:span>ontvangen 7 mei 2019 voor het aanbouwen van een tochtportaal voor bestaand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tochtportaal, Trawlerweg 3 (zaaknummer Z2019-000074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5</meta:user-defined>
    <meta:user-defined meta:name="OVERHEIDop.GmbID/DC.identifier">gmb-2019-11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Z 3</meta:user-defined>
    <meta:user-defined meta:name="OVERHEIDop.woonplaats">Zwolle</meta:user-defined>
    <meta:user-defined meta:name="OVERHEIDop.straatnaam">Traw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02 502935</meta:user-defined>
    <meta:user-defined meta:name="OVERHEIDop.versieInformatie"/>
  </office:meta>
</office:document-meta>
</file>