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Wouwbaan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Wouwbaan 117, 4631 RS Hoogerheide</text:p>
            <text:p text:style-name="common-al">Plaatsen van een dakkapel</text:p>
            <text:p text:style-name="common-al">Verzonden 6 me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me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817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Wouwbaan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74</meta:user-defined>
    <meta:user-defined meta:name="OVERHEIDop.GmbID/DC.identifier">gmb-2019-118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S 117</meta:user-defined>
    <meta:user-defined meta:name="OVERHEIDop.woonplaats">Hoogerheide</meta:user-defined>
    <meta:user-defined meta:name="OVERHEIDop.straatnaam">Wouwb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95 382871</meta:user-defined>
    <meta:user-defined meta:name="OVERHEIDop.versieInformatie"/>
  </office:meta>
</office:document-meta>
</file>