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toekenning extra huisnummer kantoorpand, Velper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1668</text:p>
            <text:p text:style-name="common-al">OLO-nummer: 4261360</text:p>
            <text:p text:style-name="common-al">Omschrijving: toekenning extra huisnummer kantoorpand</text:p>
            <text:p text:style-name="common-al">Adres: Velperweg 28 </text:p>
            <text:p text:style-name="common-al">Activiteit: Bouwen</text:p>
            <text:p text:style-name="common-al">Besluit: Vergunningaanvraag buiten behandeling gelaten</text:p>
            <text:p text:style-name="common-al">Datum ondertekening: 1 mei 2019</text:p>
            <text:p text:style-name="common-al">Datum verzending: 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toekenning extra huisnummer kantoorpand, Velperwe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2</meta:user-defined>
    <meta:user-defined meta:name="OVERHEIDop.GmbID/DC.identifier">gmb-2019-11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J 28</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86 444330</meta:user-defined>
    <meta:user-defined meta:name="OVERHEIDop.versieInformatie"/>
  </office:meta>
</office:document-meta>
</file>