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1 (gebouw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violandalaan 31 gebouw 47, 4631 RP Hoogerheide </text:p>
            <text:p text:style-name="common-al">Aanpassen van de deurconstructie, zodat de deuren buiten de hal komen</text:p>
            <text:p text:style-name="common-al">Verzonden 3 me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1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violandalaan 31 (gebouw 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68</meta:user-defined>
    <meta:user-defined meta:name="OVERHEIDop.GmbID/DC.identifier">gmb-2019-118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P 31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5 384078</meta:user-defined>
    <meta:user-defined meta:name="OVERHEIDop.versieInformatie"/>
  </office:meta>
</office:document-meta>
</file>