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ankheethoek, voor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de gemeente een melding ontvangen voor activiteiten waarvoor geen vergunningplicht geldt op locatie Lankheethoek, voor nr. 30. De melding is geregistreerd onder zaaknummer V-2019-274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16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Lankheethoek, voor nr.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8162</meta:user-defined>
    <meta:user-defined meta:name="OVERHEIDop.GmbID/DC.identifier">gmb-2019-11816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6BR 3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352 468033</meta:user-defined>
    <meta:user-defined meta:name="OVERHEIDop.versieInformatie"/>
  </office:meta>
</office:document-meta>
</file>