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vangen van de kozijnen van het pand, Sonsbeeksingel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1635</text:p>
            <text:p text:style-name="common-al">OLO-nummer: 4260484</text:p>
            <text:p text:style-name="common-al">Omschrijving: vervangen van de kozijnen van het pand</text:p>
            <text:p text:style-name="common-al">Adres: Sonsbeeksingel 57 </text:p>
            <text:p text:style-name="common-al">Activiteit: Bouwen</text:p>
            <text:p text:style-name="common-al">Besluit: Besluit verlenging behandeltermijn</text:p>
            <text:p text:style-name="common-al">Datum ondertekening: 7 mei 2019</text:p>
            <text:p text:style-name="common-al">Datum verzending: 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15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5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vangen van de kozijnen van het pand, Sonsbeeksingel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59</meta:user-defined>
    <meta:user-defined meta:name="OVERHEIDop.GmbID/DC.identifier">gmb-2019-118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AB 57</meta:user-defined>
    <meta:user-defined meta:name="OVERHEIDop.woonplaats">Arnhem</meta:user-defined>
    <meta:user-defined meta:name="OVERHEIDop.straatnaam">Sonsbeek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62 444298</meta:user-defined>
    <meta:user-defined meta:name="OVERHEIDop.versieInformatie"/>
  </office:meta>
</office:document-meta>
</file>