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de woning de Roder 18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19 een besluit genomen op de aanvraag met zaaknummer Z201901358 voor het verbouwen van de woning op locatie de Roder 18 in Grijps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4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1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ouwen van de woning de Roder 18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57</meta:user-defined>
    <meta:user-defined meta:name="OVERHEIDop.GmbID/DC.identifier">gmb-2019-11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BM 1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496 586247</meta:user-defined>
    <meta:user-defined meta:name="OVERHEIDop.versieInformatie"/>
  </office:meta>
</office:document-meta>
</file>