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Hoogerheide - Gemeynte 11</text:p>
      <text:section text:name="zakelijke-mededeling_id1-3-2" text:style-name="zakelijke-mededeling">
        <text:section text:name="zakelijke-mededeling-tekst_id1-3-2-1" text:style-name="zakelijke-mededeling-tekst">
          <text:section text:name="tekst_id1-3-2-1-1" text:style-name="tekst">
            <text:p text:style-name="common-al">In de Woensdrechtse Bode van 1 mei 2019 is gepubliceerd dat er een wabo aanvraag is ingekomen op 23 april 2019, betreffende het verlengen van de vleugel van het bouwwerk op het perceel Gemeynte 9, 4631 MG Hoogerheide. Dit had moeten zijn Gemeynte 11, 4631 MG Hoogerhei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81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gevraagde omgevingsvergunning Hoogerheide - Gemeynte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55</meta:user-defined>
    <meta:user-defined meta:name="OVERHEIDop.GmbID/DC.identifier">gmb-2019-11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Gemeynte</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358 382898</meta:user-defined>
    <meta:user-defined meta:name="OVERHEIDop.versieInformatie"/>
  </office:meta>
</office:document-meta>
</file>