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5, 1251 LC,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traat 65, 1251 LC, het vellen van 5 bomen, ingekomen op 2 mei 2019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81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65, 1251 LC, het vell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50</meta:user-defined>
    <meta:user-defined meta:name="OVERHEIDop.GmbID/DC.identifier">gmb-2019-118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C 65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01 473789</meta:user-defined>
    <meta:user-defined meta:name="OVERHEIDop.versieInformatie"/>
  </office:meta>
</office:document-meta>
</file>