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ijden op Noordstrand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hebben besloten op grond van artikel 5:42, derde lid van de Algemene plaatselijke verordening ontheffing te verlenen aan: </text:p>
            <text:p text:style-name="common-al">Deep BV in Amsterdam voor het rijden op het Noord- en Zuidstrand met 2 voertuigen, kenteken VT-221-P (Quad Kawasaki) en V-989-KX, in opdracht van RWS voor de periode 1 januari t/m 15 juni 2019 en 1 september t/m 30 november 2019.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81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rijden op Noordstrand Velsen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15</meta:user-defined>
    <meta:user-defined meta:name="OVERHEIDop.GmbID/DC.identifier">gmb-2019-11815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LA 2</meta:user-defined>
    <meta:user-defined meta:name="OVERHEIDop.woonplaats">Velsen-Noord</meta:user-defined>
    <meta:user-defined meta:name="OVERHEIDop.straatnaam">Reynders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658 498203</meta:user-defined>
    <meta:user-defined meta:name="OVERHEIDop.versieInformatie"/>
  </office:meta>
</office:document-meta>
</file>