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samenwerking Cheese Valley x de Windmolen x de Bistronoom op 11,12,13,18,19,20,25,26,27 juli 2019 en 1,2,3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14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49</meta:user-defined>
    <meta:user-defined meta:name="OVERHEIDop.GmbID/DC.identifier">gmb-2019-118149</meta:user-defined>
    <meta:user-defined meta:name="OVERHEIDop.referentienummer">1921802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samenwerking Cheese Valley x de Windmolen x de Bistronoom op 11,12,13,18,19,20,25,26,27 juli 2019 en 1,2,3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XB 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52.35 455234.56</meta:user-defined>
    <meta:user-defined meta:name="OVERHEIDop.versieInformatie"/>
  </office:meta>
</office:document-meta>
</file>