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ijdelijk plaatsen van 8 leslokalen in verband met de renovatie van bestaande leslokalen, Kinderkam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0618</text:p>
            <text:p text:style-name="common-al">OLO-nummer: 4235787</text:p>
            <text:p text:style-name="common-al">Omschrijving: tijdelijk plaatsen van 8 leslokalen in verband met de renovatie van bestaande leslokalen</text:p>
            <text:p text:style-name="common-al">Adres: Kinderkamp 4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6 mei 2019</text:p>
            <text:p text:style-name="common-al">Datum verzending: 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4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ijdelijk plaatsen van 8 leslokalen in verband met de renovatie van bestaande leslokalen, Kinderkamp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45</meta:user-defined>
    <meta:user-defined meta:name="OVERHEIDop.GmbID/DC.identifier">gmb-2019-118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JA 4</meta:user-defined>
    <meta:user-defined meta:name="OVERHEIDop.woonplaats">Arnhem</meta:user-defined>
    <meta:user-defined meta:name="OVERHEIDop.straatnaam">Kinder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298 444138</meta:user-defined>
    <meta:user-defined meta:name="OVERHEIDop.versieInformatie"/>
  </office:meta>
</office:document-meta>
</file>