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Raadhuisstraat 1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Raadhuisstraat 133, 4631 ND Hoogerheide</text:p>
            <text:p text:style-name="common-al">Het legaliseren en intern verbouwen van een inpandige bovenwoning</text:p>
            <text:p text:style-name="common-al">Ontvangen 6 me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5 mei 2019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18144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14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14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erheide - Raadhuisstraat 1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144</meta:user-defined>
    <meta:user-defined meta:name="OVERHEIDop.GmbID/DC.identifier">gmb-2019-1181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ND 133a</meta:user-defined>
    <meta:user-defined meta:name="OVERHEIDop.woonplaats">Hoogerheide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011 382085</meta:user-defined>
    <meta:user-defined meta:name="OVERHEIDop.versieInformatie"/>
  </office:meta>
</office:document-meta>
</file>