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Bolenbergweg 1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Bolenbergweg 103 te Belfeld </text:span>
          </text:p>
            <text:p text:style-name="common-al">Voor het ambtshalve stellen van maatwerkvoorschriften m.b.t. het lozen van percolatiewater op de bodem van de landbouwpercelen</text:p>
            <text:p text:style-name="common-al">Verzonden op 15 januari 2019</text:p>
            <text:p text:style-name="common-al">Kenmerk 1403957</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Bolenbergweg 10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14</meta:user-defined>
    <meta:user-defined meta:name="OVERHEIDop.GmbID/DC.identifier">gmb-2019-1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103</meta:user-defined>
    <meta:user-defined meta:name="OVERHEID.PostcodeHuisnummer/OVERHEIDop.postcodeHuisnummer">5951AX 10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755.13 368344.34</meta:user-defined>
    <meta:user-defined meta:name="OVERHEID.EPSG28992/DC.spatial">205764.67 368375.95</meta:user-defined>
    <meta:user-defined meta:name="OVERHEIDop.versieInformatie"/>
  </office:meta>
</office:document-meta>
</file>