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van de brandcompartimentering, Holl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571</text:p>
            <text:p text:style-name="common-al">OLO-nummer: 4285975</text:p>
            <text:p text:style-name="common-al">Omschrijving: wijzigen van de brandcompartimentering</text:p>
            <text:p text:style-name="common-al">Adres: Hollandweg 6 </text:p>
            <text:p text:style-name="common-al">Activiteit: Bouwen</text:p>
            <text:p text:style-name="common-al">Besluit: Besluit verlenging behandeltermijn</text:p>
            <text:p text:style-name="common-al">Datum ondertekening: 6 mei 2019</text:p>
            <text:p text:style-name="common-al">Datum verzending: 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3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en van de brandcompartimentering, Holland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39</meta:user-defined>
    <meta:user-defined meta:name="OVERHEIDop.GmbID/DC.identifier">gmb-2019-118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VP 6</meta:user-defined>
    <meta:user-defined meta:name="OVERHEIDop.woonplaats">Arnhem</meta:user-defined>
    <meta:user-defined meta:name="OVERHEIDop.straatnaam">Holl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45 441569</meta:user-defined>
    <meta:user-defined meta:name="OVERHEIDop.versieInformatie"/>
  </office:meta>
</office:document-meta>
</file>