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bruik vergunning tentoonstelling siervogels, 4  t/m 6 december 2020, Nieuwveen, W.P. Speelmanweg 19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.P. Speelmanweg 19B, Nieuwveen - de tentoonstelling siervogels vindt plaats van 4 december t/m 6 december 2020.</text:p>
            <text:p text:style-name="common-al">Inzage en zienswijze is mogelijk tot drie weken na publicatie.</text:p>
            <text:p text:style-name="common-al">
            <text:span text:style-name="nadrukvet">Inzage</text:span>
          </text:p>
            <text:p text:style-name="common-al">Het document ligt ter inzage bij het Klant Contact Centrum, Teylersplein 1 in Nieuwveen. Het Klant Contact Centrum is geopend van maandag tot en met vrijdag van 08.30 – 17.00 uur. Op woensdag en donderdag is het Klant Contact Centrum geopend van 08.30 – 20.00 uur. Als u wilt kunt u een toelichting op de stukken krijgen.</text:p>
            <text:p text:style-name="common-al">
            <text:span text:style-name="nadrukvet">Zienswijze</text:span>
          </text:p>
            <text:p text:style-name="last-al">Met zienswijzen kunt u een reactie geven op de aanvraag. Deze kunt u schriftelijk indienen bij het college van burgemeester en wethouders van Nieuwkoop, Postbus 1, 2460 AA Ter Aar. Hierin geeft u een omschrijving van de aanvraag waar u uw zienswijze op geeft, uw naam en adres, datum, handtekening en uw motivering. U kunt uw zienswijze ook mondeling bij de betreffende afdeling bekendmaken. Hiervoor maakt u een afspraak via telefoonnummer 14 017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18138</text:span><text:line-break/><text:date style:data-style-name="dag" text:fixed="true" text:date-value="2019-05-15"/><text:line-break/><text:date style:data-style-name="jaar" text:fixed="true" text:date-value="2019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8138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8138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bruik vergunning tentoonstelling siervogels, 4  t/m 6 december 2020, Nieuwveen, W.P. Speelmanweg 19B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5</meta:user-defined>
    <meta:user-defined meta:name="OVERHEIDop.publicationIssue">118138</meta:user-defined>
    <meta:user-defined meta:name="OVERHEIDop.GmbID/DC.identifier">gmb-2019-118138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41CA 19b</meta:user-defined>
    <meta:user-defined meta:name="OVERHEIDop.woonplaats">Nieuwveen</meta:user-defined>
    <meta:user-defined meta:name="OVERHEIDop.straatnaam">W.p. Speelmanweg</meta:user-defined>
    <meta:user-defined meta:name="OVERHEIDgvop.Informatietype/DC.type">Beschikkingen | afhandelin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2042 467449</meta:user-defined>
    <meta:user-defined meta:name="OVERHEIDop.versieInformatie"/>
  </office:meta>
</office:document-meta>
</file>