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en/opknappen van het pand en het realiseren van drie appartementen op de begane grond, Verlengde Hoflaan 65,67 en Sumatra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1256</text:p>
            <text:p text:style-name="common-al">OLO-nummer: 4248297</text:p>
            <text:p text:style-name="common-al">Omschrijving: verbouwen/opknappen van het pand en het realiseren van drie appartementen op de begane grond</text:p>
            <text:p text:style-name="common-al">Adres: Verlengde Hoflaan 65,67 en Sumatrastraat 63 </text:p>
            <text:p text:style-name="common-al">Activiteit: Bouwen</text:p>
            <text:p text:style-name="common-al">Besluit: Besluit verlenging behandeltermijn</text:p>
            <text:p text:style-name="common-al">Datum ondertekening: 6 mei 2019</text:p>
            <text:p text:style-name="common-al">Datum verzending: 7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3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bouwen/opknappen van het pand en het realiseren van drie appartementen op de begane grond, Verlengde Hoflaan 65,67 en Sumatrastraat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34</meta:user-defined>
    <meta:user-defined meta:name="OVERHEIDop.GmbID/DC.identifier">gmb-2019-118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EA 65</meta:user-defined>
    <meta:user-defined meta:name="OVERHEIDop.woonplaats">Arnhem</meta:user-defined>
    <meta:user-defined meta:name="OVERHEIDop.straatnaam">Verlengde Hoflaan</meta:user-defined>
    <meta:user-defined meta:name="OVERHEID.PostcodeHuisnummer/OVERHEIDop.postcodeHuisnummer">6822DW 63</meta:user-defined>
    <meta:user-defined meta:name="OVERHEIDop.straatnaam">Sumatr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49 444710</meta:user-defined>
    <meta:user-defined meta:name="OVERHEID.EPSG28992/DC.spatial">191941 444701</meta:user-defined>
    <meta:user-defined meta:name="OVERHEIDop.versieInformatie"/>
  </office:meta>
</office:document-meta>
</file>