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heese Valley x De Windhond x Bistronoom op 11,12, 13, 18, 19,20 25, 26, 27 juli 2019 en 1,2 en 3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13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3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3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33</meta:user-defined>
    <meta:user-defined meta:name="OVERHEIDop.GmbID/DC.identifier">gmb-2019-118133</meta:user-defined>
    <meta:user-defined meta:name="OVERHEIDop.referentienummer">1921801</meta:user-defined>
    <meta:user-defined meta:name="OVERHEID.TaxonomieBeleidsagenda/OVERHEID.category">Openbare orde en veiligheid | Organisatie en beleid</meta:user-defined>
    <meta:user-defined meta:name="DCTERMS.abstract">het organiseren van Cheese Valley x De Windhond x Bistronoom op 11,12, 13, 18, 19,20 25, 26, 27 juli 2019 en 1,2 en 3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XB 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52.35 455234.56</meta:user-defined>
    <meta:user-defined meta:name="OVERHEIDop.versieInformatie"/>
  </office:meta>
</office:document-meta>
</file>