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nnenhoef 19, 4641 ST Ossendrecht</text:p>
            <text:p text:style-name="common-al">Het kappen van een Amerikaanse eik op het achtererf</text:p>
            <text:p text:style-name="common-al">Ontvangen 2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813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Pannenhoef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32</meta:user-defined>
    <meta:user-defined meta:name="OVERHEIDop.GmbID/DC.identifier">gmb-2019-118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T 19</meta:user-defined>
    <meta:user-defined meta:name="OVERHEIDop.woonplaats">Ossendrecht</meta:user-defined>
    <meta:user-defined meta:name="OVERHEIDop.straatnaam">Pannenho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480 377680</meta:user-defined>
    <meta:user-defined meta:name="OVERHEIDop.versieInformatie"/>
  </office:meta>
</office:document-meta>
</file>