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hondenlosloopgebied Speelveld Van Speykplein/Welemanstraat,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p de locatie Speelveld Van Speykplein/Welemanstraat  een hondenlosloopgebied aan te wijzen.</text:p>
            <text:p text:style-name="common-al"/>
            <text:p text:style-name="common-al">Inzage</text:p>
            <text:p text:style-name="common-al">Het besluit en de stukken liggen ter inzage van 16 mei 2019 tot en met 27 juni  2019 bij de publieksbalie van het gemeentehuis.</text:p>
            <text:p text:style-name="common-al"/>
            <text:p text:style-name="common-al">Beroep</text:p>
            <text:p text:style-name="common-al">De belanghebbenden die een zienswijze hebben ingediend over het ontwerpbesluit en de belanghebbenden die geen zienswijze over het ontwerpbesluit hebben ingediend, maar aan wie dit redelijkerwijs niet kan worden verweten, kunnen beroep instellen tegen dit besluit.</text:p>
            <text:p text:style-name="common-al">U kunt van 16 mei 2019 tot en met 27 juni 2019 beroep instellen door een brief te sturen naar de Rechtbank Overijssel, Afdeling Bestuursrecht, Postbus 10067, 8000 GB Zwolle. U kunt ook digitaal beroep instellen via http://loket.rechtspraak.nl/bestuursrecht. Daarvoor moet u wel beschikken over een elektronische handtekening (DigiD). Kijk op de genoemde site voor de precieze voorwaarden.</text:p>
            <text:p text:style-name="common-al">Het beroepschrift moet zijn ondertekend en bevat ten minste de naam en het adres van de indiener, de dagtekening, een omschrijving van het besluit waartegen het beroep is gericht, en de gronden van het beroep. Ook dient een kopie van het bestreden besluit te worden meegestuurd. Voor het instellen van beroep moet u griffierecht betalen. U krijgt hierover een brief van de rechtbank.</text:p>
            <text:p text:style-name="common-al"/>
            <text:p text:style-name="common-al">Voorlopige voorziening</text:p>
            <text:p text:style-name="common-al">Als u beroep instel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GB  Zwolle.</text:p>
            <text:p text:style-name="common-al">Let er op dat u een kopie van het beroep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813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13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13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hondenlosloopgebied Speelveld Van Speykplein/Welemanstraat,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131</meta:user-defined>
    <meta:user-defined meta:name="OVERHEIDop.GmbID/DC.identifier">gmb-2019-118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HE 76</meta:user-defined>
    <meta:user-defined meta:name="OVERHEIDop.woonplaats">Borne</meta:user-defined>
    <meta:user-defined meta:name="OVERHEIDop.straatnaam">Weleman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854 479164</meta:user-defined>
    <meta:user-defined meta:name="OVERHEIDop.versieInformatie"/>
  </office:meta>
</office:document-meta>
</file>