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uitbreiden en splitsen van het pand in 3 appartementen en een horecavoorziening, Rijnkade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1627</text:p>
            <text:p text:style-name="common-al">OLO-nummer: 4260492</text:p>
            <text:p text:style-name="common-al">Omschrijving: uitbreiden en splitsen van het pand in 3 appartementen en een horecavoorziening</text:p>
            <text:p text:style-name="common-al">Adres: Rijnkade 51 </text:p>
            <text:p text:style-name="common-al">Activiteiten: Bouwen, Strijdig Gebruik gronden/bouwwerken met RO </text:p>
            <text:p text:style-name="common-al">Besluit: Besluit verlenging behandeltermijn</text:p>
            <text:p text:style-name="common-al">Datum ondertekening: 1 mei 2019</text:p>
            <text:p text:style-name="common-al">Datum verzending: 1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812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12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12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uitbreiden en splitsen van het pand in 3 appartementen en een horecavoorziening, Rijnkade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129</meta:user-defined>
    <meta:user-defined meta:name="OVERHEIDop.GmbID/DC.identifier">gmb-2019-118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B 51</meta:user-defined>
    <meta:user-defined meta:name="OVERHEIDop.woonplaats">Arnhem</meta:user-defined>
    <meta:user-defined meta:name="OVERHEIDop.straatnaam">Rijnkad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22 443393</meta:user-defined>
    <meta:user-defined meta:name="OVERHEIDop.versieInformatie"/>
  </office:meta>
</office:document-meta>
</file>