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riathlon Nieuwkoop (midden afstand), 16 juni, gemeente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gemeente Nieuwkoop - toestemming is verleend voor het wijzigen van de datum voor de Triathlon Nieuwkoop (midden afstand), op 16 juni 2019 van 7.30 uur tot 20.00 uur - verzonden 9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12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riathlon Nieuwkoop (midden afstand), 16 juni, gemeente Nieuwkoop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28</meta:user-defined>
    <meta:user-defined meta:name="OVERHEIDop.GmbID/DC.identifier">gmb-2019-1181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2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toestemming|exb-2019-23815</meta:user-defined>
    <meta:user-defined meta:name="OVERHEID.EPSG28992/DC.spatial">112664 460912</meta:user-defined>
    <meta:user-defined meta:name="OVERHEIDop.versieInformatie"/>
  </office:meta>
</office:document-meta>
</file>