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uningerhoek, achter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een melding ontvangen voor activiteiten waarvoor geen vergunningplicht geldt op locatie Beuningerhoek, achter nr. 9. De melding is geregistreerd onder zaaknummer V-2019-274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12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Beuningerhoek, achter nr.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8127</meta:user-defined>
    <meta:user-defined meta:name="OVERHEIDop.GmbID/DC.identifier">gmb-2019-1181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6CN 9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294.16 467654.03</meta:user-defined>
    <meta:user-defined meta:name="OVERHEIDop.versieInformatie"/>
  </office:meta>
</office:document-meta>
</file>