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lauwwater 5A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Blauwwater 5A te Belfeld</text:span>
          </text:p>
            <text:p text:style-name="common-al">Voor het verwijderen van de spuitcabine en het maken van een huiskamer voor de dagbesteding</text:p>
            <text:p text:style-name="common-al">Afrondingsbrief verzonden op 13 mei 2019</text:p>
            <text:p text:style-name="common-al">Kenmerk 146874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1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Blauwwater 5A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25</meta:user-defined>
    <meta:user-defined meta:name="OVERHEIDop.GmbID/DC.identifier">gmb-2019-118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DB 5a</meta:user-defined>
    <meta:user-defined meta:name="OVERHEID.PostcodeHuisnummer/OVERHEIDop.postcodeHuisnummer">5951DB 9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05.04 370154.03</meta:user-defined>
    <meta:user-defined meta:name="OVERHEID.EPSG28992/DC.spatial">206389.96 370140.72</meta:user-defined>
    <meta:user-defined meta:name="OVERHEIDop.versieInformatie"/>
  </office:meta>
</office:document-meta>
</file>