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Kerkewei 2 in Rossum: Vakantiespel driedaagse</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Kerkewei 2 in Rossum</text:p>
            <text:p text:style-name="common-al">
            <text:span text:style-name="nadrukvet">Wat en wanneer?</text:span>
          </text:p>
            <text:p text:style-name="common-al">Vakantiespel driedaagse van 20 tot en met23 augustus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12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2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2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Kerkewei 2 in Rossum: Vakantiespel driedaag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18121</meta:user-defined>
    <meta:user-defined meta:name="OVERHEIDop.GmbID/DC.identifier">gmb-2019-11812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N 2</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702.89 486068.82</meta:user-defined>
    <meta:user-defined meta:name="OVERHEIDop.versieInformatie"/>
  </office:meta>
</office:document-meta>
</file>