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kerkhof 22, 9711 JB Groningen – verwijderen asbest (ontvangstdatum 29-04-2019, dossiernummer 20197169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11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1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1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kerkhof 22, 9711 JB Groningen – verwijderen asbest (ontvangstdatum 29-04-2019, dossiernummer 2019716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119</meta:user-defined>
    <meta:user-defined meta:name="OVERHEIDop.GmbID/DC.identifier">gmb-2019-11811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B 22</meta:user-defined>
    <meta:user-defined meta:name="OVERHEIDop.woonplaats">Groningen</meta:user-defined>
    <meta:user-defined meta:name="OVERHEIDop.straatnaam">Akerkhof</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95 581700</meta:user-defined>
    <meta:user-defined meta:name="OVERHEIDop.versieInformatie"/>
  </office:meta>
</office:document-meta>
</file>