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03, 3755 AA, het legaliseren van een erfafscheiding, toegangspoort, hekwerken, oppervlakteverharding, paardenbak, het bouwen van een schuur en mestpl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203, 3755 AA, het      legaliseren van een erfafscheiding, toegangspoort, hekwerken,      oppervlakteverharding, paardenbak, het bouwen van een schuur en mestplaat,      ingekomen 8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81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 203, 3755 AA, het legaliseren van een erfafscheiding, toegangspoort, hekwerken, oppervlakteverharding, paardenbak, het bouwen van een schuur en mestplaa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18</meta:user-defined>
    <meta:user-defined meta:name="OVERHEIDop.GmbID/DC.identifier">gmb-2019-118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