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vlietweg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coniferen (stamdiameter 70cm), staande in de voortuin van het perceel Westvlietweg 8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952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estvlietweg 8</text:p>
            <text:p text:style-name="tussenkopcur">
            <text:span text:style-name="nadrukvet">Ontvangstdatum aanvraag:</text:span>
          </text:p>
            <text:p text:style-name="common-al">1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1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vlietweg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13</meta:user-defined>
    <meta:user-defined meta:name="OVERHEIDop.GmbID/DC.identifier">gmb-2019-118113</meta:user-defined>
    <meta:user-defined meta:name="DCTERMS.abstract">Het kappen van 3 coniferen (stamdiameter 70cm), staande in de voortuin van het perceel Westvlietweg 8</meta:user-defined>
    <meta:user-defined meta:name="OVERHEID.TaxonomieBeleidsagenda/OVERHEID.category">Ruimte en infrastructuur | Organisatie en beleid</meta:user-defined>
    <meta:user-defined meta:name="OVERHEIDop.referentienummer">201909525/7193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EA 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053.369 454502.575</meta:user-defined>
    <meta:user-defined meta:name="OVERHEIDop.versieInformatie"/>
  </office:meta>
</office:document-meta>
</file>