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Oogstweg 1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900.</text:span>
          </text:p>
            <text:p text:style-name="common-al">
            <text:span text:style-name="nadrukvet">Status: toegekend.</text:span>
          </text:p>
            <text:p text:style-name="common-al">Op 13 mei 2019 heeft de gemeente een besluit genomen op de aanvraag evenementenvergunning voor de locatie Oogstweg 19 in Nunspeet. Het besluit betreft evenementenvergunning t.b.v. een buurt BBQ Oogstweg op 28-06-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4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811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1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1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evenementenvergunning Oogstweg 19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110</meta:user-defined>
    <meta:user-defined meta:name="OVERHEIDop.GmbID/DC.identifier">gmb-2019-118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WR 19</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1476 487662</meta:user-defined>
    <meta:user-defined meta:name="OVERHEIDop.versieInformatie"/>
  </office:meta>
</office:document-meta>
</file>