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2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basisschool de Schatgraver voor het houden van een schoolfeest op 28 juni 2019, locatie Pastoor Schattenstraat 25;</text:p>
            <text:p text:style-name="common-al">* voor en buurtfeest op 30 en 31 augustus en 1 september 2019, locatie Kapelweg;</text:p>
            <text:p text:style-name="common-al">* aan MVC Sunflyers voor het 40-jarig jubileum MVC Sunflyers op 6 en 7 juli 2019, locatie Karlogweg;</text:p>
            <text:p text:style-name="common-al">* aan Vereniging Bewoners Salesianenhof voor een zomerfeest bewoners Salesianenhof op 27 en 28 juli 2019, locatie Salesianenhof;</text:p>
            <text:p text:style-name="common-al">* aan Stichting Linea Recta voor de Romeinse Activiteitendag op 10 en 11 mei 2019, locatie Groenstergracht 10;</text:p>
            <text:p text:style-name="common-al">* aan parochiecluster Ubach over Worms voor een processie op 23 juni 2019, locatie Kerkstraat/Pastoor Welterstraat/Burg. Beckersstraat/Hovenstraat/Groene Wegje/Charles Frehenstraat;</text:p>
            <text:p text:style-name="common-al">* aan parochiecluster Ubach over Worm voor een processie op 30 juni 2019, locatie Kapelweien/Broekhuizenstraat/Rinckberg/Palenbergerweg/Gremelsbrugge;</text:p>
            <text:p text:style-name="last-al">* aan parochiecluster Ubach over Worms voor een kruisprocessie op 28 mei 2019, locatie Waerderkapel tot zorgcentrum Heereveld via Waerderweg/Maastrichterlaan/Akerweg/Kloost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1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09</meta:user-defined>
    <meta:user-defined meta:name="OVERHEIDop.GmbID/DC.identifier">gmb-2019-11810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A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4KD 12</meta:user-defined>
    <meta:user-defined meta:name="OVERHEIDop.straatnaam">Kapelweg</meta:user-defined>
    <meta:user-defined meta:name="OVERHEID.PostcodeHuisnummer/OVERHEIDop.postcodeHuisnummer">6371VA</meta:user-defined>
    <meta:user-defined meta:name="OVERHEIDop.straatnaam">De Dormig</meta:user-defined>
    <meta:user-defined meta:name="OVERHEID.PostcodeHuisnummer/OVERHEIDop.postcodeHuisnummer">6374DW 84</meta:user-defined>
    <meta:user-defined meta:name="OVERHEIDop.straatnaam">Pater Schaadstraat</meta:user-defined>
    <meta:user-defined meta:name="OVERHEID.PostcodeHuisnummer/OVERHEIDop.postcodeHuisnummer">6374KA</meta:user-defined>
    <meta:user-defined meta:name="OVERHEIDop.straatnaam">Groenstergracht</meta:user-defined>
    <meta:user-defined meta:name="OVERHEID.PostcodeHuisnummer/OVERHEIDop.postcodeHuisnummer">6374HM</meta:user-defined>
    <meta:user-defined meta:name="OVERHEIDop.straatnaam">Kerkstraat</meta:user-defined>
    <meta:user-defined meta:name="OVERHEID.PostcodeHuisnummer/OVERHEIDop.postcodeHuisnummer">6374LX 2a</meta:user-defined>
    <meta:user-defined meta:name="OVERHEIDop.straatnaam">Kapelweien</meta:user-defined>
    <meta:user-defined meta:name="OVERHEID.PostcodeHuisnummer/OVERHEIDop.postcodeHuisnummer">6374RX 27</meta:user-defined>
    <meta:user-defined meta:name="OVERHEIDop.straatnaam">Maastrichter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2744</meta:user-defined>
    <meta:user-defined meta:name="OVERHEID.EPSG28992/DC.spatial">202002 324690</meta:user-defined>
    <meta:user-defined meta:name="OVERHEID.EPSG28992/DC.spatial">199821 323623</meta:user-defined>
    <meta:user-defined meta:name="OVERHEID.EPSG28992/DC.spatial">201482 324876</meta:user-defined>
    <meta:user-defined meta:name="OVERHEID.EPSG28992/DC.spatial">201597 324439</meta:user-defined>
    <meta:user-defined meta:name="OVERHEID.EPSG28992/DC.spatial">201771 325193</meta:user-defined>
    <meta:user-defined meta:name="OVERHEID.EPSG28992/DC.spatial">204058 325148</meta:user-defined>
    <meta:user-defined meta:name="OVERHEID.EPSG28992/DC.spatial">201962 324943</meta:user-defined>
    <meta:user-defined meta:name="OVERHEIDop.versieInformatie"/>
  </office:meta>
</office:document-meta>
</file>