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traatmarkt, Reinstraat en Toren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raatmarkt) op zondag 2 juni 2019 op en bij de parkeerplaats Reinstraat / Torenstraat te Brunssum. (De beschikking is op 7 mei 2019 verzonden.)</text:p>
            <text:p text:style-name="common-al">Dossiernummer: 89810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1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traatmarkt, Reinstraat en Toren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02</meta:user-defined>
    <meta:user-defined meta:name="OVERHEIDop.GmbID/DC.identifier">gmb-2019-118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V 19a</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82 327162</meta:user-defined>
    <meta:user-defined meta:name="OVERHEIDop.versieInformatie"/>
  </office:meta>
</office:document-meta>
</file>