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nter Weekend Winschoten' op 22 en 23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inter Weekend Winschoten’, in het centrum van Winschoten op 22 december en 23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nter Weekend Winschoten' op 22 en 23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81</meta:user-defined>
    <meta:user-defined meta:name="OVERHEIDop.GmbID/DC.identifier">gmb-2019-11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