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G. Noijweg 23 in Hoog-Keppel,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besluit genomen op de aanvraag voor een omgevingsvergunning. De aanvraag is geregistreerd onder kenmerk 18762038. De aanvraag gaat over het plaatsen van een schutting aan de A.G. Noijweg 23 in Hoog-Keppel. De bezwaartermijn start op 15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0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G. Noijweg 23 in Hoog-Keppel, het plaatsen van een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95</meta:user-defined>
    <meta:user-defined meta:name="OVERHEIDop.GmbID/DC.identifier">gmb-2019-1180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PostcodeHuisnummer/OVERHEIDop.postcodeHuisnummer">6997AM 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3811</meta:user-defined>
    <meta:user-defined meta:name="OVERHEIDop.externeBijlage">vergunning|exb-2019-23812</meta:user-defined>
    <meta:user-defined meta:name="OVERHEID.EPSG28992/DC.spatial">211155 446582</meta:user-defined>
    <meta:user-defined meta:name="OVERHEID.EPSG28992/DC.spatial">211141.68 446581.64</meta:user-defined>
    <meta:user-defined meta:name="OVERHEIDop.versieInformatie"/>
  </office:meta>
</office:document-meta>
</file>