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recreatiewoning op het perceel Zuidelijke Vechtdijk 6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ei 2019 een besluit genomen op de aanvraag met zaaknummer Z/19/600533 voor een Omgevingsvergunning voor het tijdelijk plaatsen van een recreatiewoning op locatie Zuidelijke Vechtdijk 6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0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tijdelijk plaatsen van een recreatiewoning op het perceel Zuidelijke Vechtdijk 6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093</meta:user-defined>
    <meta:user-defined meta:name="OVERHEIDop.GmbID/DC.identifier">gmb-2019-1180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62</meta:user-defined>
    <meta:user-defined meta:name="OVERHEID.PostcodeHuisnummer/OVERHEIDop.postcodeHuisnummer">7722KN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2870 502258</meta:user-defined>
    <meta:user-defined meta:name="OVERHEID.EPSG28992/DC.spatial">213180.34 502120.71</meta:user-defined>
    <meta:user-defined meta:name="OVERHEIDop.versieInformatie"/>
  </office:meta>
</office:document-meta>
</file>