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1-04-2019</text:span> voor <text:span text:style-name="nadrukvet">het verbreden van de uitweg</text:span> op het adres/de locatie <text:span text:style-name="nadrukvet">Honigmannstraat 14 Landgraaf</text:span>, Dossiernr:<text:span text:style-name="nadrukvet">2019-0142; </text:span> </text:p>
            <text:p text:style-name="common-al">* Op <text:span text:style-name="nadrukvet">01-05-2019</text:span> voor <text:span text:style-name="nadrukvet">het kappen van 2 prunussen</text:span> op het adres/de locatie <text:span text:style-name="nadrukvet">Eikehof 29 Landgraaf</text:span>, Dossiernr:<text:span text:style-name="nadrukvet">2019-0199; </text:span> </text:p>
            <text:p text:style-name="common-al">* Op <text:span text:style-name="nadrukvet">26-04-2019</text:span> voor <text:span text:style-name="nadrukvet">het kappen van een lindenboom</text:span> op het adres/de locatie <text:span text:style-name="nadrukvet">Noord-Ooststraat 10 Landgraaf</text:span>, Dossiernr:<text:span text:style-name="nadrukvet">2019-0189; </text:span> </text:p>
            <text:p text:style-name="common-al">* Op <text:span text:style-name="nadrukvet">29-04-2019</text:span> voor <text:span text:style-name="nadrukvet">het kappen van 6 bomen</text:span> op het adres/de locatie <text:span text:style-name="nadrukvet">Exdel 20 Landgraaf</text:span>, Dossiernr:<text:span text:style-name="nadrukvet">2019-0194; </text:span> </text:p>
            <text:p text:style-name="common-al">* Op <text:span text:style-name="nadrukvet">01-05-2019</text:span> voor <text:span text:style-name="nadrukvet">het kappen van een dode berkenboom aan de zijkant van de woning</text:span> op het adres/de locatie <text:span text:style-name="nadrukvet">Moltweg 70 Landgraaf</text:span>, Dossiernr:<text:span text:style-name="nadrukvet">2019-0203; </text:span> </text:p>
            <text:p text:style-name="common-al">* Op <text:span text:style-name="nadrukvet">30-04-2019</text:span> voor <text:span text:style-name="nadrukvet">het plaatsen van een dakkapel aan de voorzijde</text:span> op het adres/de locatie   <text:span text:style-name="nadrukvet">Gremelsbrugge 3 Landgraaf</text:span>, Dossiernr:<text:span text:style-name="nadrukvet">2019-0201; </text:span> </text:p>
            <text:p text:style-name="common-al">* Op <text:span text:style-name="nadrukvet">30-04-2019</text:span> voor <text:span text:style-name="nadrukvet">het realiseren van een carport</text:span> op het adres/de locatie <text:span text:style-name="nadrukvet">Europaweg-Noord 81 Landgraaf</text:span>, Dossiernr:<text:span text:style-name="nadrukvet">2019-0202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80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92</meta:user-defined>
    <meta:user-defined meta:name="OVERHEIDop.GmbID/DC.identifier">gmb-2019-11809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J 32</meta:user-defined>
    <meta:user-defined meta:name="OVERHEIDop.woonplaats">Landgraaf</meta:user-defined>
    <meta:user-defined meta:name="OVERHEIDop.straatnaam">Honigmannstraat</meta:user-defined>
    <meta:user-defined meta:name="OVERHEID.PostcodeHuisnummer/OVERHEIDop.postcodeHuisnummer">6374ML</meta:user-defined>
    <meta:user-defined meta:name="OVERHEIDop.straatnaam">Eikehof</meta:user-defined>
    <meta:user-defined meta:name="OVERHEID.PostcodeHuisnummer/OVERHEIDop.postcodeHuisnummer">6372HA 10</meta:user-defined>
    <meta:user-defined meta:name="OVERHEIDop.straatnaam">Noord-Ooststraat</meta:user-defined>
    <meta:user-defined meta:name="OVERHEID.PostcodeHuisnummer/OVERHEIDop.postcodeHuisnummer">6373AJ</meta:user-defined>
    <meta:user-defined meta:name="OVERHEIDop.straatnaam">Exdel</meta:user-defined>
    <meta:user-defined meta:name="OVERHEID.PostcodeHuisnummer/OVERHEIDop.postcodeHuisnummer">6371BX</meta:user-defined>
    <meta:user-defined meta:name="OVERHEIDop.straatnaam">Moltweg</meta:user-defined>
    <meta:user-defined meta:name="OVERHEID.PostcodeHuisnummer/OVERHEIDop.postcodeHuisnummer">6374LT 15</meta:user-defined>
    <meta:user-defined meta:name="OVERHEIDop.straatnaam">Gremelsbrugge</meta:user-defined>
    <meta:user-defined meta:name="OVERHEID.PostcodeHuisnummer/OVERHEIDop.postcodeHuisnummer">6374CE</meta:user-defined>
    <meta:user-defined meta:name="OVERHEIDop.straatnaam">Europaweg-Noor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39 321487</meta:user-defined>
    <meta:user-defined meta:name="OVERHEID.EPSG28992/DC.spatial">201280 325677</meta:user-defined>
    <meta:user-defined meta:name="OVERHEID.EPSG28992/DC.spatial">198873 322924</meta:user-defined>
    <meta:user-defined meta:name="OVERHEID.EPSG28992/DC.spatial">199191 324408</meta:user-defined>
    <meta:user-defined meta:name="OVERHEID.EPSG28992/DC.spatial">198798 324074</meta:user-defined>
    <meta:user-defined meta:name="OVERHEID.EPSG28992/DC.spatial">204290 325606</meta:user-defined>
    <meta:user-defined meta:name="OVERHEID.EPSG28992/DC.spatial">200847 326177</meta:user-defined>
    <meta:user-defined meta:name="OVERHEIDop.versieInformatie"/>
  </office:meta>
</office:document-meta>
</file>