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 Burgemeester en Wethouders van de gemeente Westerkwartier heeft besloten om de volgende omgevingsvergunning op grond van de Wet algemene bepalingen omgevingsrecht (Wabo), te verlenen.</text:p>
            <text:p text:style-name="common-al">Voor: het milieuneutraal wijzigen van een inrichting</text:p>
            <text:p text:style-name="common-al">Locatie: Tweemat 7 in Grootegast</text:p>
            <text:p text:style-name="common-al">Datum verzending: 16 mei 2019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Westerkwarti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­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Informatie</text:span>
          </text:p>
            <text:p text:style-name="last-al">Voor nadere informatie kan contact opgenomen worden met de heer M. van der Meulen van de Omgevingsdienst Groningen via telefoonnummer (0598) 788 347 en per e-mail <text:a xlink:href="mailto:mvandermeulen@od-groningen.nl" xlink:type="simple">mvandermeulen@od-groningen.n</text:a>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809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09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8090</meta:user-defined>
    <meta:user-defined meta:name="OVERHEIDop.GmbID/DC.identifier">gmb-2019-1180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61TB 7</meta:user-defined>
    <meta:user-defined meta:name="OVERHEIDop.woonplaats">Grootegast</meta:user-defined>
    <meta:user-defined meta:name="OVERHEIDop.straatnaam">Tweemat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5193 579259</meta:user-defined>
    <meta:user-defined meta:name="OVERHEIDop.versieInformatie"/>
  </office:meta>
</office:document-meta>
</file>