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Lemmer, Kadijk 16: verleende vergunning container (OV 20190129/428905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9 mei 2019</text:span> is een omgevingsvergunning verleend voor deze locatie. Het gaat om het <text:span text:style-name="nadrukvet">legaliseren en meer naar achteren verplaatsen van de opslagcontainer op het voorterrein van het bedrijf</text:span>. De container mag maximaal tien jaar blijven staan: de instandhoudingstermijn van dit besluit is tot 9 mei 2029.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18086</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086</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086</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Kadijk 16: verleende vergunning container (OV 20190129/428905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086</meta:user-defined>
    <meta:user-defined meta:name="OVERHEIDop.GmbID/DC.identifier">gmb-2019-11808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1XD 16</meta:user-defined>
    <meta:user-defined meta:name="OVERHEIDop.woonplaats">Lemmer</meta:user-defined>
    <meta:user-defined meta:name="OVERHEIDop.straatnaam">Kadijk</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4247 540449</meta:user-defined>
    <meta:user-defined meta:name="OVERHEIDop.versieInformatie"/>
  </office:meta>
</office:document-meta>
</file>