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een kapschuur, Zijpendaal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Zaakid: 195291189</text:p>
            <text:p text:style-name="common-al">OLO-nummer: 4231839</text:p>
            <text:p text:style-name="common-al">Omschrijving: plaatsen van een kapschuur</text:p>
            <text:p text:style-name="common-al">Adres: Zijpendaalseweg 50 </text:p>
            <text:p text:style-name="common-al">Activiteiten: Bouwen, Rijksmonumenten</text:p>
            <text:p text:style-name="common-al">Besluit: Besluit verlenging behandeltermijn</text:p>
            <text:p text:style-name="common-al">Datum ondertekening: 3 mei 2019</text:p>
            <text:p text:style-name="common-al">Datum verzending: 3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8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van een kapschuur, Zijpendaals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85</meta:user-defined>
    <meta:user-defined meta:name="OVERHEIDop.GmbID/DC.identifier">gmb-2019-118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50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08 446023</meta:user-defined>
    <meta:user-defined meta:name="OVERHEIDop.versieInformatie"/>
  </office:meta>
</office:document-meta>
</file>