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1  t/m 7 (oneven) Westmaas</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op locatie Van Gaesbeekstraat 1  t/m 7 (oneven) Westmaas. De aanvraag is geregistreerd onder zaaknummer Z/19/005972.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0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aesbeekstraat 1  t/m 7 (oneve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80</meta:user-defined>
    <meta:user-defined meta:name="OVERHEIDop.GmbID/DC.identifier">gmb-2019-11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Z 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764.86 422441.31</meta:user-defined>
    <meta:user-defined meta:name="OVERHEIDop.versieInformatie"/>
  </office:meta>
</office:document-meta>
</file>