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diverse snacks en non-alcoholische dranken, dagelijks van 07.30 tot 18.00 uur, Oude Heldersewe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H.J. Heesbeen een vergunning is verleend op grond van artikel 5:12 van de Algemene plaatselijke verorde­ning voor het innemen van een standplaats, met een verkoopwagen, ter lengte van 5 meter bij ter breedte van 3 meter op een gedeelte van de Oude Helderseweg te Alkmaar, voor de verkoop van diverse snacks en non-alcoholische dranken. De standplaats wordt dagelijks van 07.30 tot 18.00 uur ingenomen.</text:p>
            <text:p text:style-name="common-al"/>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7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7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7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van diverse snacks en non-alcoholische dranken, dagelijks van 07.30 tot 18.00 uur, Oude Heldersewe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79</meta:user-defined>
    <meta:user-defined meta:name="OVERHEIDop.GmbID/DC.identifier">gmb-2019-1180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J</meta:user-defined>
    <meta:user-defined meta:name="OVERHEIDop.woonplaats">Alkmaar</meta:user-defined>
    <meta:user-defined meta:name="OVERHEIDop.straatnaam">Oude 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8 519342</meta:user-defined>
    <meta:user-defined meta:name="OVERHEIDop.versieInformatie"/>
  </office:meta>
</office:document-meta>
</file>