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eebosserweg 37 in Bergeijk,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9-0730</text:p>
            <text:p text:style-name="common-al">Datum ontvangst: 13 mei 2019</text:p>
            <text:p text:style-name="common-al">Omschrijving: Weebosserweg 37 in Bergeijk, uitbreiden van een won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18078</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078</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078</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Weebosserweg 37 in Bergeijk, uitbreiden van e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078</meta:user-defined>
    <meta:user-defined meta:name="OVERHEIDop.GmbID/DC.identifier">gmb-2019-118078</meta:user-defined>
    <meta:user-defined meta:name="OVERHEIDop.referentienummer">Aangemaakt met Squit 20/20 Publicer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LK 37</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0771.23 369347.88</meta:user-defined>
    <meta:user-defined meta:name="OVERHEIDop.versieInformatie"/>
  </office:meta>
</office:document-meta>
</file>