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rsenkampweg, achter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Heersenkampweg, achter nr. 46. De melding is geregistreerd onder zaaknummer V-2019-27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0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Heersenkampweg, achter nr.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075</meta:user-defined>
    <meta:user-defined meta:name="OVERHEIDop.GmbID/DC.identifier">gmb-2019-1180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RK 4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135 467763</meta:user-defined>
    <meta:user-defined meta:name="OVERHEIDop.versieInformatie"/>
  </office:meta>
</office:document-meta>
</file>