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Uitvoeringscriteria voor openbare elektrische oplaadlaadpunten, Gemeen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plaatst oplaadpunten in de openbare ruimte om eigenaren van elektrische auto’s in staat te stellen elektrisch te rijden en te laden in de stad. Door het toevoegen van extra oplaadpunten realiseert de gemeente een netwerk van oplaadpunten binnen acceptabele loopafstanden. De uitbreiding van dit netwerk vindt plaats op basis van een laadpaalverzoek van een  inwoner van de gemeente Alkmaar of forens met een elektrische auto. </text:p>
            <text:p text:style-name="common-al"/>
            <text:p text:style-name="common-al">
            <text:span text:style-name="nadrukvet">Toetsingscriteria voor plaatsen van een openbaar oplaadpunt:</text:span>
          </text:p>
            <text:p text:style-name="common-al">Deze elektrische rijders kunnen via het (online) portal van de MRA-e een verzoek doen voor het plaatsen van een openbaar oplaadpunt. Een verzoeker van een oplaadpunt in de openbare ruimte wordt door de gemeente Alkmaar gehonoreerd indien:</text:p>
            <text:list text:style-name="id1-3-2-1-1-5">
              <text:list-item text:style-override="id1-3-2-1-1-5-1">
                <text:number>•</text:number>
                <text:p text:style-name="al">Aanvrager in het bezit is van een kentekenbewijs of leasecontract van een elektrische auto, of deze binnen drie maanden verwacht te ontvangen (aan te tonen middels koopovereenkomst of verklaring van de leasemaatschappij). Een elektrische auto is een wegvoertuig dat bij het RDW staat geregistreerd als auto en geheel of gedeeltelijk door een elektromotor wordt aangedreven, waarvoor de elektrische energie geleverd word door een batterij en waarvan de batterij wordt opgeladen door middel van een oplaadpunt buiten het voertuig. Het voertuig moet minimaal 50 km op de accu kunnen rijden; </text:p>
              </text:list-item>
              <text:list-item text:style-override="id1-3-2-1-1-5-2">
                <text:number>•</text:number>
                <text:p text:style-name="al">Verzoeker ingeschreven is als inwoner van Alkmaar of  tenminste 18 uur in de week werkzaam is in de gemeente Alkmaar;</text:p>
              </text:list-item>
              <text:list-item text:style-override="id1-3-2-1-1-5-3">
                <text:number>•</text:number>
                <text:p text:style-name="al">Er geen ruimte is voor het plaatsen  (en het opladen) van het elektrisch voertuig van verzoeker op eigen- of privéterrein (inclusief de bij de woon- of werkcomplex behorende parkeergarage/-kelders);</text:p>
              </text:list-item>
              <text:list-item text:style-override="id1-3-2-1-1-5-4">
                <text:number>•</text:number>
                <text:p text:style-name="al">Er binnen een loopafstand van 150 meter geen openbare laadpaal aanwezig is;</text:p>
              </text:list-item>
              <text:list-item text:style-override="id1-3-2-1-1-5-5">
                <text:number>•</text:number>
                <text:p text:style-name="al">Er binnen een loopafstand van 150 meter een veelvuldig gebruikte (meer dan respectievelijk 600 Kwh en/of 6 unieke gebruikers per maand over de afgelopen 6 maanden) openbare laadpaal aanwezig is; </text:p>
              </text:list-item>
              <text:list-item text:style-override="id1-3-2-1-1-5-6">
                <text:number>•</text:number>
                <text:p text:style-name="al">Loopafstand wordt gemeten aan de hand van een meting in googlemaps.</text:p>
              </text:list-item>
            </text:list>
            <text:p text:style-name="common-al"> </text:p>
            <text:p text:style-name="common-al">
            <text:span text:style-name="nadrukvet">Criteria voor Locatiebepaling: </text:span>
          </text:p>
            <text:p text:style-name="common-al">De gemeente bepaalt per aanvraag waar de oplaadpunten worden geplaatst, waarbij in ieder geval de volgende criteria in acht worden genomen: </text:p>
            <text:list text:style-name="id1-3-2-1-1-9">
              <text:list-item text:style-override="id1-3-2-1-1-9-1">
                <text:number>•</text:number>
                <text:p text:style-name="al">De aanvrager (beoogd gebruiker) moet er kunnen parkeren;</text:p>
              </text:list-item>
              <text:list-item text:style-override="id1-3-2-1-1-9-2">
                <text:number>•</text:number>
                <text:p text:style-name="al">Het oplaadpunt wordt geplaatst binnen 150 meter loopafstand van de locatie van de beoogd gebruiker(s). Voor complexen geldt de centrale toegang;</text:p>
              </text:list-item>
              <text:list-item text:style-override="id1-3-2-1-1-9-3">
                <text:number>•</text:number>
                <text:p text:style-name="al">Bij het plaatsen op een trottoir dient er  minimaal 1,2 meter vrije doorgang tussen de laadzuil (onderdeel van het oplaadpunt) en naastgelegen objecten in acht te worden genomen;</text:p>
              </text:list-item>
              <text:list-item text:style-override="id1-3-2-1-1-9-4">
                <text:number>•</text:number>
                <text:p text:style-name="al">Een oplaadpunt wordt zodanig geplaatst dat (op termijn) een naastgelegen  parkeerplaats ook kan worden ingericht ten behoeve van het opladen van een elektrische auto; </text:p>
              </text:list-item>
              <text:list-item text:style-override="id1-3-2-1-1-9-5">
                <text:number>•</text:number>
                <text:p text:style-name="al">Voor verdere voorwaarden zijn de locatie-eisen/wensen van de leverancier van toepassing.</text:p>
              </text:list-item>
            </text:list>
            <text:p text:style-name="common-al">  </text:p>
            <text:p text:style-name="common-al">
            <text:span text:style-name="nadrukvet">Inwerkingstreding</text:span>
          </text:p>
            <text:p text:style-name="last-al">De uitvoeringscriteria treden in werking de dag na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criteria voor openbare elektrische oplaadlaadpunten, Gemeent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69</meta:user-defined>
    <meta:user-defined meta:name="OVERHEIDop.GmbID/DC.identifier">gmb-2019-11806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