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legaliseren van een boerderijkamer met 3 slaapplaatsen op het perceel Westeinde 2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mei 2019 een besluit genomen op de aanvraag met zaaknummer Z/19/599311 voor een Omgevingsvergunning voor het legaliseren van een boerderijkamer met 3 slaapplaatsen op locatie Westeinde 2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06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6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6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legaliseren van een boerderijkamer met 3 slaapplaatsen op het perceel Westeinde 2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8068</meta:user-defined>
    <meta:user-defined meta:name="OVERHEIDop.GmbID/DC.identifier">gmb-2019-11806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J 29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32 509194</meta:user-defined>
    <meta:user-defined meta:name="OVERHEID.EPSG28992/DC.spatial">215186.84 509138.79</meta:user-defined>
    <meta:user-defined meta:name="OVERHEIDop.versieInformatie"/>
  </office:meta>
</office:document-meta>
</file>