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Ittmannserf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89. </text:span>
          </text:p>
            <text:p text:style-name="common-al">
            <text:span text:style-name="nadrukvet">Status: toegekend.</text:span>
          </text:p>
            <text:p text:style-name="common-al">Op 9 mei 2019 heeft de gemeente een besluit genomen op de aanvraag omgevingsvergunning voor de locatie Ittmannserf 1 in Nunspeet. Het besluit betreft het plaatsen van tijdelijk promotiebord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806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6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6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Ittmannserf 1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65</meta:user-defined>
    <meta:user-defined meta:name="OVERHEIDop.GmbID/DC.identifier">gmb-2019-118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JK 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207 488029</meta:user-defined>
    <meta:user-defined meta:name="OVERHEIDop.versieInformatie"/>
  </office:meta>
</office:document-meta>
</file>