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Fustwe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text:span>
            <text:span text:style-name="nadrukvet">omgevingsvergunning</text:span>
          </text:p>
            <text:p text:style-name="common-al">Op 25 juli 2018 is een aanvraag om een omgevingsvergunning milieu op grond van artikel 2.1 van de Wet algemene bepalingen omgevingsrecht (Wabo) binnengekomen van Shell Nederland Verkoopmaatschappij N.V. voor het oprichten van het tankstation Shell Express Waarderpolder, gelegen aan Fustweg 1 te Haarlem. Het betreft een onbemand verkooppunt voor motorbrandstoffen aan voertuigen van derden. Het tankstation is vanwege de nabijheid van objecten van derden vergunningplichtig voor het onderdeel milieu.</text:p>
            <text:p text:style-name="common-al">De directeur van Omgevingsdienst IJmond is van plan de gevraagde omgevingsvergunning te verlenen.</text:p>
            <text:p text:style-name="common-al"/>
            <text:p text:style-name="common-al">
            <text:span text:style-name="nadrukondlijn">Inzage</text:span>
          </text:p>
            <text:p text:style-name="common-al">Het besluit ligt tijdens werkuren van 17 mei tot 28 juni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 </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28 juni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0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Wabo, Fust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063</meta:user-defined>
    <meta:user-defined meta:name="OVERHEIDop.GmbID/DC.identifier">gmb-2019-118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1b</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5 488820</meta:user-defined>
    <meta:user-defined meta:name="OVERHEIDop.versieInformatie"/>
  </office:meta>
</office:document-meta>
</file>