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extra verdieping op de aanbouw aan de achterzijde op de Koningin Wilhelminaweg 67 in Zaltbommel. Zaaknummer: 02141210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5-2019<text:span text:style-name="nadrukvet">.</text:span> De aanvraag omgevingsvergunning heeft betrekking op het bouwen van een extra verdieping op de aanbouw aan de achterzijde op het adres Koningin Wilhelminaweg 6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806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extra verdieping op de aanbouw aan de achterzijde op de Koningin Wilhelminaweg 67 in Zaltbommel. Zaaknummer: 021412103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062</meta:user-defined>
    <meta:user-defined meta:name="OVERHEIDop.GmbID/DC.identifier">gmb-2019-118062</meta:user-defined>
    <meta:user-defined meta:name="OVERHEID.TaxonomieBeleidsagenda/OVERHEID.category">Ruimte en infrastructuur | Organisatie en beleid</meta:user-defined>
    <meta:user-defined meta:name="OVERHEIDop.referentienummer">0214121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GG 67</meta:user-defined>
    <meta:user-defined meta:name="OVERHEIDop.woonplaats">Zaltbommel</meta:user-defined>
    <meta:user-defined meta:name="OVERHEIDop.straatnaam">Koningin Wilhelmina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048 424335</meta:user-defined>
    <meta:user-defined meta:name="OVERHEIDop.versieInformatie"/>
  </office:meta>
</office:document-meta>
</file>