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plaatsen van een dakkapel, Kolk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plaatsen van een dakkapel</text:p>
            <text:p text:style-name="common-al">Locatie: Kolk 24 te Borne</text:p>
            <text:p text:style-name="common-al">Datum verzending: 2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6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plaatsen van een dakkapel, Kolk 2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61</meta:user-defined>
    <meta:user-defined meta:name="OVERHEIDop.GmbID/DC.identifier">gmb-2019-11806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K 24</meta:user-defined>
    <meta:user-defined meta:name="OVERHEIDop.woonplaats">Borne</meta:user-defined>
    <meta:user-defined meta:name="OVERHEIDop.straatnaam">Kol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97 479422</meta:user-defined>
    <meta:user-defined meta:name="OVERHEIDop.versieInformatie"/>
  </office:meta>
</office:document-meta>
</file>